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3" style:parent-style-name="內文Web" style:family="paragraph">
      <style:paragraph-properties fo:text-align="center" style:line-height-at-least="0.2291in"/>
    </style:style>
    <style:style style:name="T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fo:color="#333333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P7" style:parent-style-name="本文" style:family="paragraph">
      <style:paragraph-properties style:snap-to-layout-grid="false" fo:text-align="end" fo:margin-top="0.125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1.4909in" style:use-optimal-column-width="false"/>
    </style:style>
    <style:style style:name="TableColumn12" style:family="table-column">
      <style:table-column-properties style:column-width="2.2388in" style:use-optimal-column-width="false"/>
    </style:style>
    <style:style style:name="TableColumn13" style:family="table-column">
      <style:table-column-properties style:column-width="1.0847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2.0861in" style:use-optimal-column-width="false"/>
    </style:style>
    <style:style style:name="Table10" style:family="table">
      <style:table-properties style:width="7.075in" fo:margin-left="0.075in" table:align="lef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-top="0.0208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text-align="center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justify"/>
      <style:text-properties style:font-name-asian="標楷體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justify"/>
      <style:text-properties style:font-name-asian="標楷體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1.0236in" style:use-optimal-row-height="false"/>
    </style:style>
    <style:style style:name="TableCell45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indent="0.0833in"/>
    </style:style>
    <style:style style:name="T50" style:parent-style-name="預設段落字型" style:family="text">
      <style:text-properties style:font-name-asian="標楷體"/>
    </style:style>
    <style:style style:name="P51" style:parent-style-name="本文" style:family="paragraph">
      <style:paragraph-properties fo:text-indent="0.0833in"/>
    </style:style>
    <style:style style:name="T52" style:parent-style-name="預設段落字型" style:family="text">
      <style:text-properties style:font-name-asian="標楷體"/>
    </style:style>
    <style:style style:name="P53" style:parent-style-name="本文" style:family="paragraph">
      <style:paragraph-properties fo:text-indent="0.25in"/>
    </style:style>
    <style:style style:name="T54" style:parent-style-name="預設段落字型" style:family="text">
      <style:text-properties style:font-name-asian="標楷體"/>
    </style:style>
    <style:style style:name="P55" style:parent-style-name="本文" style:family="paragraph">
      <style:paragraph-properties fo:text-indent="0.25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709in" style:use-optimal-row-height="false"/>
    </style:style>
    <style:style style:name="TableCell69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P79" style:parent-style-name="本文" style:family="paragraph">
      <style:paragraph-properties fo:margin-top="0.12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ableRow86" style:family="table-row">
      <style:table-row-properties style:row-height="5.2354in" style:use-optimal-row-height="false"/>
    </style:style>
    <style:style style:name="TableCell87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line-height="0.2222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TableColumn92" style:family="table-column">
      <style:table-column-properties style:column-width="0.793in" style:use-optimal-column-width="false"/>
    </style:style>
    <style:style style:name="TableColumn93" style:family="table-column">
      <style:table-column-properties style:column-width="0.9791in" style:use-optimal-column-width="false"/>
    </style:style>
    <style:style style:name="TableColumn94" style:family="table-column">
      <style:table-column-properties style:column-width="1.1847in" style:use-optimal-column-width="false"/>
    </style:style>
    <style:style style:name="TableColumn95" style:family="table-column">
      <style:table-column-properties style:column-width="1.3798in" style:use-optimal-column-width="false"/>
    </style:style>
    <style:style style:name="TableColumn96" style:family="table-column">
      <style:table-column-properties style:column-width="1.0972in" style:use-optimal-column-width="false"/>
    </style:style>
    <style:style style:name="Table91" style:family="table">
      <style:table-properties style:width="5.434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2222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2222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 fo:line-height="0.2222in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6979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margin-top="0.025in" fo:margin-bottom="0.025in" fo:line-height="0.2083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justify" fo:margin-top="0.025in" fo:margin-bottom="0.025in" fo:line-height="0.2083in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justify" fo:margin-top="0.025in" fo:margin-bottom="0.025in" fo:line-height="0.2083in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margin-top="0.025in" fo:margin-bottom="0.025in" fo:line-height="0.208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本文" style:family="paragraph">
      <style:paragraph-properties fo:margin-top="0.025in" fo:margin-bottom="0.025in" fo:line-height="0.2083in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justify" fo:margin-top="0.025in" fo:margin-bottom="0.025in" fo:line-height="0.2083in"/>
      <style:text-properties style:font-name-asian="標楷體"/>
    </style:style>
    <style:style style:name="TableRow129" style:family="table-row">
      <style:table-row-properties style:min-row-height="0.6979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margin-top="0.025in" fo:margin-bottom="0.025in" fo:line-height="0.2083in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justify" fo:margin-top="0.025in" fo:margin-bottom="0.025in" fo:line-height="0.2083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justify" fo:margin-top="0.025in" fo:margin-bottom="0.025in" fo:line-height="0.2083in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margin-top="0.025in" fo:margin-bottom="0.025in" fo:line-height="0.2083in"/>
    </style:style>
    <style:style style:name="T139" style:parent-style-name="預設段落字型" style:family="text">
      <style:text-properties style:font-name-asian="標楷體"/>
    </style:style>
    <style:style style:name="P140" style:parent-style-name="本文" style:family="paragraph">
      <style:paragraph-properties fo:margin-top="0.025in" fo:margin-bottom="0.025in" fo:line-height="0.2083in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justify" fo:margin-top="0.025in" fo:margin-bottom="0.025in" fo:line-height="0.2083in"/>
      <style:text-properties style:font-name-asian="標楷體"/>
    </style:style>
    <style:style style:name="TableRow144" style:family="table-row">
      <style:table-row-properties style:min-row-height="0.6979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center" fo:margin-top="0.025in" fo:margin-bottom="0.025in" fo:line-height="0.2083in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justify" fo:margin-top="0.025in" fo:margin-bottom="0.025in" fo:line-height="0.2083in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justify" fo:margin-top="0.025in" fo:margin-bottom="0.025in" fo:line-height="0.2083in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margin-top="0.025in" fo:margin-bottom="0.025in" fo:line-height="0.2083in"/>
    </style:style>
    <style:style style:name="T154" style:parent-style-name="預設段落字型" style:family="text">
      <style:text-properties style:font-name-asian="標楷體"/>
    </style:style>
    <style:style style:name="P155" style:parent-style-name="本文" style:family="paragraph">
      <style:paragraph-properties fo:margin-top="0.025in" fo:margin-bottom="0.025in" fo:line-height="0.2083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justify" fo:margin-top="0.025in" fo:margin-bottom="0.025in" fo:line-height="0.2083in"/>
      <style:text-properties style:font-name-asian="標楷體"/>
    </style:style>
    <style:style style:name="P159" style:parent-style-name="本文" style:family="paragraph">
      <style:paragraph-properties fo:margin-top="0.075in" fo:line-height="0.2222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本文" style:family="paragraph">
      <style:paragraph-properties fo:margin-top="0.075in" fo:line-height="0.2222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新細明體" style:font-name-complex="新細明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本文" style:family="paragraph">
      <style:paragraph-properties fo:margin-top="0.075in" fo:line-height="0.2222in"/>
    </style:style>
    <style:style style:name="T168" style:parent-style-name="預設段落字型" style:family="text">
      <style:text-properties style:font-name="新細明體" style:font-name-complex="新細明體"/>
    </style:style>
    <style:style style:name="T169" style:parent-style-name="預設段落字型" style:family="text">
      <style:text-properties style:font-name-asian="標楷體"/>
    </style:style>
    <style:style style:name="P170" style:parent-style-name="本文" style:family="paragraph">
      <style:paragraph-properties fo:margin-top="0.075in" fo:line-height="0.2222in"/>
    </style:style>
    <style:style style:name="T171" style:parent-style-name="預設段落字型" style:family="text">
      <style:text-properties style:font-name="新細明體" style:font-name-complex="新細明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row-height="1.0923in" style:use-optimal-row-height="false"/>
    </style:style>
    <style:style style:name="TableCell174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/>
      <style:text-properties style:font-name-asian="標楷體"/>
    </style:style>
    <style:style style:name="P176" style:parent-style-name="本文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line-height="0.1944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row-height="0.7805in" style:use-optimal-row-height="false"/>
    </style:style>
    <style:style style:name="TableCell195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 fo:line-height="0.1944in"/>
    </style:style>
    <style:style style:name="P197" style:parent-style-name="本文" style:family="paragraph">
      <style:paragraph-properties fo:text-align="center" fo:line-height="0.1944in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justify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justify" fo:line-height="0.2222in"/>
      <style:text-properties style:font-name-asian="標楷體"/>
    </style:style>
    <style:style style:name="TableCell21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 fo:line-height="0.2222i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text-align="justify" fo:line-height="0.2222in"/>
      <style:text-properties style:font-name-asian="標楷體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center" fo:line-height="0.2222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justify" fo:line-height="0.2222in"/>
      <style:text-properties style:font-name-asian="標楷體"/>
    </style:style>
    <style:style style:name="TableCell22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widows="2" fo:orphans="2" fo:line-height="0.2222in"/>
      <style:text-properties style:font-name-asian="標楷體"/>
    </style:style>
    <style:style style:name="P231" style:parent-style-name="本文" style:family="paragraph">
      <style:paragraph-properties fo:text-align="justify" fo:line-height="0.2222in"/>
      <style:text-properties style:font-name-asian="標楷體"/>
    </style:style>
    <style:style style:name="TableRow232" style:family="table-row">
      <style:table-row-properties style:min-row-height="0.4722in" style:use-optimal-row-height="false"/>
    </style:style>
    <style:style style:name="TableCell233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center" fo:line-height="0.2222in"/>
    </style:style>
    <style:style style:name="T235" style:parent-style-name="預設段落字型" style:family="text">
      <style:text-properties style:font-name-asian="標楷體"/>
    </style:style>
    <style:style style:name="P236" style:parent-style-name="本文" style:family="paragraph">
      <style:paragraph-properties fo:text-align="center" fo:line-height="0.2222in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justify" fo:line-height="0.2222in"/>
      <style:text-properties style:font-name-asian="標楷體"/>
    </style:style>
    <style:style style:name="TableCell240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center" fo:line-height="0.2222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-top="0.013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widows="2" fo:orphans="2" fo:line-height="0.2222in"/>
      <style:text-properties style:font-name-asian="標楷體"/>
    </style:style>
    <style:style style:name="P245" style:parent-style-name="本文" style:family="paragraph">
      <style:paragraph-properties style:snap-to-layout-grid="false" fo:line-height="0.2222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background-color="#FFFFFF"/>
    </style:style>
    <style:style style:name="T24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Wenzao Ursuline University of Languages</text:span></text:p>
      <text:p text:style-name="P3"><text:span text:style-name="T4">Application Form Governing Faculty to apply for Subsidized Curriculums and</text:span><text:span text:style-name="T5"><text:s/></text:span><text:span text:style-name="T6">Teaching Plans provided by the Authorities</text:span></text:p>
      <text:p text:style-name="P7"><text:span text:style-name="T8">Application Date:<text:s/></text:span><text:span text:style-name="T9">yyyy/mm/dd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Project Director</text:span>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Department (Center)</text:span>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<text:span text:style-name="T30">Academic Title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Project Title</text:span>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<text:span text:style-name="T41">Subsidy authority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Duration of Project</text:span></text:p>
          </table:table-cell>
          <table:table-cell table:style-name="TableCell48" table:number-columns-spanned="4">
            <text:p text:style-name="P49">　<text:span text:style-name="T50">One year</text:span></text:p>
            <text:p text:style-name="P51">　<text:span text:style-name="T52">Multi-year, a total of ______ years</text:span></text:p>
            <text:p text:style-name="P53">（　）<text:span text:style-name="T54">Apply for the subsidy after case closed.<text:s/></text:span></text:p>
            <text:p text:style-name="P55"><text:span text:style-name="T56">（　）</text:span><text:span text:style-name="T57">Apply for the<text:s/></text:span><text:span text:style-name="T58">subsidy once a year:_______ year.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Duration of Project Implementation</text:span></text:p>
          </table:table-cell>
          <table:table-cell table:style-name="TableCell63" table:number-columns-spanned="4">
            <text:p text:style-name="本文"><text:span text:style-name="T64">From ________<text:s/></text:span><text:span text:style-name="T65">yyyy/mm/dd</text:span><text:span text:style-name="T66"><text:s text:c="2"/>to <text:s/>________<text:s/></text:span><text:span text:style-name="T67">yyyy/mm/dd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Approved Funds from the Authority</text:span></text:p>
          </table:table-cell>
          <table:table-cell table:style-name="TableCell72" table:number-columns-spanned="4">
            <text:p text:style-name="本文"><text:span text:style-name="T73">The total amount of funds approved</text:span><text:span text:style-name="T74">：</text:span><text:span text:style-name="T75"><text:s text:c="12"/></text:span><text:span text:style-name="T76"><text:s/></text:span><text:span text:style-name="T77">(Refers to the total amount of fund approved by the<text:s/></text:span><text:span text:style-name="T78">authority, excluding self-funding)</text:span></text:p>
            <text:p text:style-name="P79"><text:span text:style-name="T80">Subsidy approved for this year</text:span><text:span text:style-name="T81">：</text:span><text:span text:style-name="T82"><text:s text:c="11"/></text:span><text:span text:style-name="T83"><text:s/></text:span><text:span text:style-name="T84">(not applicable to those who apply for the subsidy<text:s/></text:span><text:span text:style-name="T85">after case closed</text:span>)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Amount of subsidy for application</text:span></text:p>
          </table:table-cell>
          <table:table-cell table:style-name="TableCell90" table:number-columns-spanned="4">
            <table:table table:style-name="Table91">
              <table:table-columns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<text:span text:style-name="T100">Number</text:span></text:p>
                </table:table-cell>
                <table:table-cell table:style-name="TableCell101">
                  <text:p text:style-name="P102"><text:span text:style-name="T103">Name</text:span></text:p>
                </table:table-cell>
                <table:table-cell table:style-name="TableCell104">
                  <text:p text:style-name="P105"><text:span text:style-name="T106">Department (Center)</text:span></text:p>
                </table:table-cell>
                <table:table-cell table:style-name="TableCell107">
                  <text:p text:style-name="P108"><text:span text:style-name="T109">Type</text:span></text:p>
                </table:table-cell>
                <table:table-cell table:style-name="TableCell110">
                  <text:p text:style-name="P111"><text:span text:style-name="T112">The amount of subsidy</text:span></text:p>
                </table:table-cell>
              </table:table-row>
              <table:table-row table:style-name="TableRow113">
                <table:table-cell table:style-name="TableCell114">
                  <text:p text:style-name="P115"><text:span text:style-name="T116">1.</text:span></text:p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>　<text:span text:style-name="T123">Project<text:s/></text:span><text:span text:style-name="T124">director</text:span></text:p>
                  <text:p text:style-name="P125">　<text:span text:style-name="T126">Co-director</text:span></text:p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><text:span text:style-name="T132">2.</text:span></text:p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>　<text:span text:style-name="T139">Project director</text:span></text:p>
                  <text:p text:style-name="P140">　<text:span text:style-name="T141">Co-director</text:span></text:p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3.</text:span></text:p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>　<text:span text:style-name="T154">Project director</text:span></text:p>
                  <text:p text:style-name="P155">　<text:span text:style-name="T156">Co-director</text:span></text:p>
                </table:table-cell>
                <table:table-cell table:style-name="TableCell157">
                  <text:p text:style-name="P158"/>
                </table:table-cell>
              </table:table-row>
            </table:table>
            <text:p text:style-name="P159"><text:span text:style-name="T160">Reward criteria are as follows</text:span><text:span text:style-name="T161">：</text:span></text:p>
            <text:p text:style-name="P162"><text:span text:style-name="T163">Subsidy of NTD$20,000(NTD$200,000</text:span><text:span text:style-name="T164">≦</text:span><text:span text:style-name="T165">Approved Funds from the Authority &lt;</text:span><text:span text:style-name="T166"><text:s/>NTD$500,000)</text:span></text:p>
            <text:p text:style-name="P167">Subsidy of NTD$ 30,000 (NTD$500,000<text:span text:style-name="T168">≦</text:span><text:span text:style-name="T169">Approved Funds from the Authority &lt; 1,000,000</text:span>)</text:p>
            <text:p text:style-name="P170">Subsidy of NTD$ 40,000 (NTD$1,000,000<text:span text:style-name="T171">≦</text:span><text:span text:style-name="T172">Approved Funds from the Authority</text:span>)</text:p>
          </table:table-cell>
          <table:covered-table-cell/>
          <table:covered-table-cell/>
          <table:covered-table-cell/>
        </table:table-row>
        <text:soft-page-break/>
        <table:table-row table:style-name="TableRow173">
          <table:table-cell table:style-name="TableCell174">
            <text:p text:style-name="P175">month 1~12</text:p>
            <text:p text:style-name="P176"><text:span text:style-name="T177">Cumulative number of reward received</text:span></text:p>
          </table:table-cell>
          <table:table-cell table:style-name="TableCell178" table:number-columns-spanned="4">
            <text:p text:style-name="P179"><text:span text:style-name="T180">Subproject 1 applicant total___case</text:span><text:span text:style-name="T181">；</text:span><text:span text:style-name="T182">Subproject 2 applicant total___case</text:span><text:span text:style-name="T183">；</text:span><text:span text:style-name="T184">Subproject 3 applicant total___case</text:span><text:span text:style-name="T185">；</text:span><text:span text:style-name="T186">Subproject 4 applicant total___case</text:span><text:span text:style-name="T187">；</text:span><text:span text:style-name="T188">Subproject 5 applicant total___case</text:span><text:span text:style-name="T189">；</text:span><text:span text:style-name="T190">Subproject 6 applicant total___case</text:span><text:span text:style-name="T191">。（</text:span><text:span text:style-name="T192">Each person is limited to 2 cases per year</text:span><text:span text:style-name="T193">）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Documentary proof</text:p>
            <text:p text:style-name="P197"><text:span text:style-name="T198">(</text:span><text:span text:style-name="T199">Can</text:span><text:span text:style-name="T200">not<text:s/></text:span><text:span text:style-name="T201">process</text:span><text:span text:style-name="T202"><text:s/>the application without<text:s/></text:span><text:span text:style-name="T203">proof</text:span><text:span text:style-name="T204">)</text:span></text:p>
          </table:table-cell>
          <table:table-cell table:style-name="TableCell205" table:number-columns-spanned="4">
            <text:p text:style-name="P206">　Copy of<text:s/><text:span text:style-name="T207">Approved funds or contract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Chairperson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Dean of the Faculty<text:s/></text:span></text:p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The Office of Academic Affairs</text:span><text:s/>(<text:span text:style-name="T223">Material inspection)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Dean of the Office of Academic Affairs</text:span></text:p>
          </table:table-cell>
          <table:table-cell table:style-name="TableCell229" table:number-columns-spanned="2">
            <text:p text:style-name="P230"/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Accounting Office</text:span></text:p>
            <text:p text:style-name="P236"><text:span text:style-name="T237">(Funding inspection)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President</text:span></text:p>
          </table:table-cell>
          <table:table-cell table:style-name="TableCell243" table:number-columns-spanned="2">
            <text:p text:style-name="P244"/>
          </table:table-cell>
          <table:covered-table-cell/>
        </table:table-row>
      </table:table>
      <text:p text:style-name="P245"><text:span text:style-name="T246">Application deadline</text:span><text:span text:style-name="T247">：</text:span><text:span text:style-name="T248">After the project is completed, please fill out and submit the form within this semester. For the multi-year project, applicants may apply for the subsidy each year, according to the funds approved by the authority.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0pt" style:font-size-asian="10pt" style:font-size-complex="10pt" style:language-complex="th" style:country-complex="TH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超連結" style:display-name="超連結" style:family="text">
      <style:text-properties style:text-line-through-type="none" fo:color="#191919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margin-bottom="0.1041in"/>
      <style:text-properties style:font-name="新細明體" style:font-name-complex="新細明體" fo:font-size="12pt" style:font-size-asian="12pt" style:font-size-complex="12pt" style:language-complex="ar" style:country-complex="SA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09-29T00:57:00Z</meta:creation-date>
    <dc:date>2017-09-29T01:01:00Z</dc:date>
    <meta:template xlink:href="Normal" xlink:type="simple"/>
    <meta:editing-cycles>3</meta:editing-cycles>
    <meta:editing-duration>PT240S</meta:editing-duration>
    <meta:document-statistic meta:page-count="2" meta:paragraph-count="4" meta:word-count="317" meta:character-count="2122" meta:row-count="15" meta:non-whitespace-character-count="1809"/>
  </office:meta>
</office:document-meta>
</file>